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 fo:margin-right="0.1555in"/>
    </style:style>
    <style:style style:name="T65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66" style:family="table-row">
      <style:table-row-properties style:min-row-height="0.2284in" style:use-optimal-row-height="false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5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80" style:family="table-column">
      <style:table-column-properties style:column-width="3.3236in" style:use-optimal-column-width="false"/>
    </style:style>
    <style:style style:name="Table79" style:family="table">
      <style:table-properties style:width="3.323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4" style:family="table-column">
      <style:table-column-properties style:column-width="2.4284in"/>
    </style:style>
    <style:style style:name="TableColumn95" style:family="table-column">
      <style:table-column-properties style:column-width="2.2354in"/>
    </style:style>
    <style:style style:name="TableColumn96" style:family="table-column">
      <style:table-column-properties style:column-width="2.3256in"/>
    </style:style>
    <style:style style:name="Table93" style:family="table">
      <style:table-properties style:width="6.9895in" fo:margin-left="-0.023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text-align="end" fo:margin-right="0.0048in"/>
      <style:text-properties style:font-name="Liberation Serif" style:font-name-complex="Liberation Serif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Главам муниципальных образований, расположенных на территории Свердловской области</text:p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><text:span text:style-name="T60">%REG_DATE%</text:span></text:p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<text:span text:style-name="T65">%REG_NUM%</text:span></text:p>
                </table:table-cell>
              </table:table-row>
              <table:table-row table:style-name="TableRow66">
                <table:table-cell table:style-name="TableCell67">
                  <text:p text:style-name="P68">На №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>от</text:p>
                </table:table-cell>
                <table:table-cell table:style-name="TableCell73">
                  <text:p text:style-name="P74"> </text:p>
                </table:table-cell>
              </table:table-row>
            </table:table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Обычный"><text:span text:style-name="T83">О состоянии детского дорожно-транспортного травматизма<text:s/></text:span><text:span text:style-name="T84"><text:line-break/></text:span><text:span text:style-name="T85">в Свердловской области</text:span></text:p>
          </table:table-cell>
        </table:table-row>
      </table:table>
      <text:p text:style-name="P86"/>
      <text:p text:style-name="P87"/>
      <text:p text:style-name="P88">Министерство образования и молодежной политики Свердловской области направляет в ваш адрес для информации и использования в работе<text:s/><text:line-break/>по предупреждению дорожно-транспортных происшествий с участием несовершеннолетних анализ состояния детского дорожно-транспортного травматизма на территории Свердловской области за<text:s/>11<text:s/>месяцев 2021 года, подготовленный сотрудниками Управления Государственной<text:s/>инспекции безопасности дорожного движения Министерства внутренних дел Российской Федерации по Свердловской области.<text:s/></text:p>
      <text:p text:style-name="P89"/>
      <text:p text:style-name="P90">Приложение: на 12 л. в 1 экз.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Исполняющий обязанности<text:s/>Министра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Н.В. Журавлева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%</text:span><text:span text:style-name="T110">SIGN</text:span><text:span text:style-name="T111">_</text:span><text:span text:style-name="T112">STAMP</text:span><text:span text:style-name="T113">%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19">Никита Антонович Косых</text:p>
      <text:p text:style-name="Обычный"><text:span text:style-name="T120">(343) 312-00-04 (доб. 148)</text:span></text:p>
      <text:p text:style-name="P121">Екатерина Александровна Квасникова</text:p>
      <text:p text:style-name="Обычный"><text:span text:style-name="T122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васникова Екатерина Александровна</dc:creator>
    <meta:creation-date>2021-12-13T05:42:00Z</meta:creation-date>
    <dc:date>2021-12-13T05:43:00Z</dc:date>
    <meta:print-date>2019-05-29T05:5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2" meta:character-count="1289" meta:row-count="9" meta:non-whitespace-character-count="1099"/>
  </office:meta>
</office:document-meta>
</file>